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44.00pt" fo:font-weight="normal" fo:font-family="Elephant" style:font-family-asian="Elephant" style:font-family-complex="Elephant" fo:background-color="transparent" style:use-window-font-color="true"/>
    </style:style>
    <style:style style:name="T3" style:family="text">
      <style:text-properties fo:font-size="36.00pt" fo:font-weight="normal" fo:font-family="'Comic Sans MS'" style:font-family-asian="'Comic Sans MS'" style:font-family-complex="'Comic Sans MS'" fo:background-color="transparent" fo:color="#008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normal" fo:font-family="'Blue Highway D Type'" style:font-family-asian="'Blue Highway D Type'" style:font-family-complex="'Blue Highway D Type'" fo:background-color="transparent" fo:color="#008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</office:automatic-styles>
  <office:body>
    <office:text>
      <text:p text:style-name="P1"><draw:frame text:anchor-type="as-char" svg:width="175.95mm" svg:height="71.17mm" style:rel-width="scale" style:rel-height="scale"><draw:object-ole xlink:href="OleObj1"/><draw:image xlink:href="ObjectReplacements/OleObj1"/></draw:frame><text:span text:style-name="T2">SHOE SENSATION</text:span></text:p>
      <text:p text:style-name="P1"><text:span text:style-name="T3">CLEATS! CLEATS! CLEATS!</text:span></text:p>
      <text:p text:style-name="P1"><text:span text:style-name="T4"/></text:p>
      <text:p text:style-name="P2"><draw:frame text:anchor-type="as-char" svg:width="59.53mm" svg:height="59.53mm" style:rel-width="scale" style:rel-height="scale"><draw:object-ole xlink:href="OleObj2"/><draw:image xlink:href="ObjectReplacements/OleObj2"/></draw:frame><draw:frame text:anchor-type="as-char" svg:width="75.41mm" svg:height="56.89mm" style:rel-width="scale" style:rel-height="scale"><draw:object-ole xlink:href="OleObj3"/><draw:image xlink:href="ObjectReplacements/OleObj3"/></draw:frame><text:span text:style-name="T5">SAVE 20% OFF OF YOUR PURCHASE OF A SINGLE PAIR OF CLEATS! WE HAVE BASEBALL, SOCCER AND FOOTBALL!!! COUPON GOOD UNTIL 05/31/2012 &amp; CAN BE FOUND IN STORE. Located in piqua mall next to elder-beerman.</text:span></text:p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